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ookman Old Style" svg:font-family="'Bookman Old Style'"/>
    <style:font-face style:name="Monotype Corsiva1" svg:font-family="'Monotype Corsiva'"/>
    <style:font-face style:name="SimSun1" svg:font-family="SimSun"/>
    <style:font-face style:name="Times New Roman1" svg:font-family="'Times New Roman'"/>
    <style:font-face style:name="Book Antiqua" svg:font-family="'Book Antiqua'" style:font-family-generic="roman"/>
    <style:font-face style:name="Times New Roman" svg:font-family="'Times New Roman'" style:font-family-generic="roman"/>
    <style:font-face style:name="Monotype Corsiva" svg:font-family="'Monotype Corsiva'" style:font-family-generic="script"/>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55cm" table:align="left" style:writing-mode="lr-tb"/>
    </style:style>
    <style:style style:name="Tabela1.A" style:family="table-column">
      <style:table-column-properties style:column-width="0.878cm"/>
    </style:style>
    <style:style style:name="Tabela1.B" style:family="table-column">
      <style:table-column-properties style:column-width="7.726cm"/>
    </style:style>
    <style:style style:name="Tabela1.C" style:family="table-column">
      <style:table-column-properties style:column-width="0.767cm"/>
    </style:style>
    <style:style style:name="Tabela1.D" style:family="table-column">
      <style:table-column-properties style:column-width="0.961cm"/>
    </style:style>
    <style:style style:name="Tabela1.E" style:family="table-column">
      <style:table-column-properties style:column-width="8.423cm"/>
    </style:style>
    <style:style style:name="Tabela1.1" style:family="table-row">
      <style:table-row-properties fo:keep-together="auto"/>
    </style:style>
    <style:style style:name="Tabela1.A1" style:family="table-cell">
      <style:table-cell-properties style:vertical-align="middle" fo:padding="0cm" fo:border-left="0.75pt solid #808080" fo:border-right="none" fo:border-top="0.75pt solid #808080" fo:border-bottom="1pt solid #808080" style:writing-mode="lr-tb"/>
    </style:style>
    <style:style style:name="Tabela1.E1" style:family="table-cell">
      <style:table-cell-properties style:vertical-align="middle" fo:padding="0cm" fo:border-left="0.75pt solid #808080" fo:border-right="0.75pt solid #808080" fo:border-top="0.75pt solid #808080" fo:border-bottom="1pt solid #808080" style:writing-mode="lr-tb"/>
    </style:style>
    <style:style style:name="Tabela1.2" style:family="table-row">
      <style:table-row-properties style:min-row-height="0.071cm" fo:keep-together="auto"/>
    </style:style>
    <style:style style:name="Tabela1.A2" style:family="table-cell">
      <style:table-cell-properties style:vertical-align="middle" fo:padding="0cm" fo:border-left="0.75pt solid #808080" fo:border-right="none" fo:border-top="0.75pt solid #808080" fo:border-bottom="0.75pt solid #808080" style:writing-mode="lr-tb"/>
    </style:style>
    <style:style style:name="Tabela1.E2" style:family="table-cell">
      <style:table-cell-properties style:vertical-align="middle" fo:padding="0cm" fo:border="0.75pt solid #808080" style:writing-mode="lr-tb"/>
    </style:style>
    <style:style style:name="Tabela1.3" style:family="table-row">
      <style:table-row-properties style:min-row-height="0.106cm" fo:keep-together="auto"/>
    </style:style>
    <style:style style:name="P1" style:family="paragraph" style:parent-style-name="Standard">
      <style:paragraph-properties fo:text-align="justify" style:justify-single-word="false"/>
      <style:text-properties style:font-name="Monotype Corsiva" fo:font-size="48pt" fo:language="pl" fo:country="PL" fo:font-weight="bold" style:font-size-asian="48pt" style:font-weight-asian="bold" style:font-name-complex="Monotype Corsiva" style:font-size-complex="4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ook Antiqua" fo:font-size="14pt" style:font-size-asian="14pt" style:font-name-complex="Book Antiqua" style:font-size-complex="14pt"/>
    </style:style>
    <style:style style:name="P4" style:family="paragraph" style:parent-style-name="Standard">
      <style:paragraph-properties fo:text-align="center" style:justify-single-word="false"/>
      <style:text-properties fo:font-size="20pt" fo:language="pl" fo:country="PL"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8pt" fo:language="pl" fo:country="PL" fo:font-weight="bold" style:font-size-asian="28pt" style:font-weight-asian="bold" style:font-size-complex="28pt" style:font-weight-complex="bold"/>
    </style:style>
    <style:style style:name="P6" style:family="paragraph" style:parent-style-name="Standard">
      <style:text-properties fo:font-size="8pt" style:font-size-asian="8pt" style:font-size-complex="8pt"/>
    </style:style>
    <style:style style:name="P7" style:family="paragraph" style:parent-style-name="Normal_20__28_Web_29_">
      <style:paragraph-properties fo:margin-top="0cm" fo:margin-bottom="0cm" loext:contextual-spacing="false" fo:text-align="center" style:justify-single-word="false" fo:keep-together="auto" fo:orphans="2" fo:widows="2" fo:keep-with-next="always" text:number-lines="true" text:line-number="0"/>
      <style:text-properties style:font-name="Times New Roman" fo:font-size="12pt" fo:font-weight="bold" style:font-size-asian="12pt" style:font-weight-asian="bold" style:font-name-complex="Times New Roman" style:font-size-complex="12pt"/>
    </style:style>
    <style:style style:name="P8" style:family="paragraph" style:parent-style-name="Normal_20__28_Web_29_">
      <style:paragraph-properties fo:margin-top="0cm" fo:margin-bottom="0cm" loext:contextual-spacing="false" fo:text-align="center" style:justify-single-word="false" fo:keep-together="auto" fo:orphans="2" fo:widows="2" fo:keep-with-next="always" text:number-lines="true" text:line-number="0"/>
      <style:text-properties style:font-name="Times New Roman" fo:font-size="10pt" fo:font-weight="bold" style:font-size-asian="10pt" style:font-weight-asian="bold" style:font-name-complex="Times New Roman" style:font-size-complex="10pt"/>
    </style:style>
    <style:style style:name="P9" style:family="paragraph" style:parent-style-name="Normal_20__28_Web_29_">
      <style:paragraph-properties fo:margin-top="0cm" fo:margin-bottom="0cm" loext:contextual-spacing="false" fo:text-align="center" style:justify-single-word="false" fo:keep-together="auto" fo:orphans="2" fo:widows="2" fo:keep-with-next="auto" text:number-lines="true" text:line-number="0"/>
      <style:text-properties style:font-name="Times New Roman" fo:font-size="11pt" fo:font-weight="bold" style:font-size-asian="11pt" style:font-weight-asian="bold" style:font-name-complex="Times New Roman" style:font-size-complex="11pt"/>
    </style:style>
    <style:style style:name="P10" style:family="paragraph" style:parent-style-name="Normal_20__28_Web_29_">
      <style:paragraph-properties fo:margin-top="0cm" fo:margin-bottom="0cm" loext:contextual-spacing="false" fo:text-align="center" style:justify-single-word="false" fo:keep-together="auto" fo:orphans="2" fo:widows="2" fo:keep-with-next="auto" text:number-lines="true" text:line-number="0"/>
      <style:text-properties style:font-name="Times New Roman" fo:font-size="12pt" style:font-size-asian="12pt" style:font-name-complex="Times New Roman" style:font-size-complex="12pt"/>
    </style:style>
    <style:style style:name="P11" style:family="paragraph" style:parent-style-name="Normal_20__28_Web_29_">
      <style:paragraph-properties fo:margin-top="0cm" fo:margin-bottom="0cm" loext:contextual-spacing="false" fo:text-align="center" style:justify-single-word="false" fo:keep-together="auto" fo:orphans="2" fo:widows="2" fo:keep-with-next="auto" text:number-lines="true" text:line-number="0"/>
      <style:text-properties style:font-name="Times New Roman" fo:font-size="12pt" fo:font-weight="normal" style:font-size-asian="12pt" style:font-weight-asian="normal" style:font-name-complex="Times New Roman" style:font-size-complex="12pt"/>
    </style:style>
    <style:style style:name="P12" style:family="paragraph" style:parent-style-name="Normal_20__28_Web_29_">
      <style:paragraph-properties fo:margin-top="0cm" fo:margin-bottom="0cm" loext:contextual-spacing="false" fo:text-align="center" style:justify-single-word="false" fo:keep-together="auto" fo:orphans="2" fo:widows="2" fo:keep-with-next="auto" text:number-lines="true" text:line-number="0"/>
      <style:text-properties style:font-name="Times New Roman" fo:font-size="10pt" fo:font-weight="bold" style:font-size-asian="10pt" style:font-weight-asian="bold" style:font-name-complex="Times New Roman" style:font-size-complex="10pt"/>
    </style:style>
    <style:style style:name="P13" style:family="paragraph" style:parent-style-name="Normal_20__28_Web_29_">
      <style:paragraph-properties fo:margin-top="0cm" fo:margin-bottom="0cm" loext:contextual-spacing="false" fo:keep-together="auto" fo:orphans="2" fo:widows="2" fo:keep-with-next="auto" text:number-lines="true" text:line-number="0" style:snap-to-layout-grid="false"/>
    </style:style>
    <style:style style:name="P14" style:family="paragraph" style:parent-style-name="Text_20_body">
      <style:paragraph-properties fo:margin-top="0cm" fo:margin-bottom="0cm" loext:contextual-spacing="false" style:writing-mode="lr-tb"/>
    </style:style>
    <style:style style:name="P15" style:family="paragraph" style:parent-style-name="Text_20_body">
      <style:paragraph-properties fo:margin-top="0cm" fo:margin-bottom="0cm" loext:contextual-spacing="false" style:writing-mode="lr-tb"/>
      <style:text-properties style:font-name="Times New Roman1" fo:font-size="8pt" fo:font-weight="bold" style:font-size-asian="8pt" style:font-size-complex="8pt"/>
    </style:style>
    <style:style style:name="P16" style:family="paragraph" style:parent-style-name="Text_20_body">
      <style:paragraph-properties fo:margin-top="0cm" fo:margin-bottom="0cm" loext:contextual-spacing="false" fo:text-align="center" style:justify-single-word="false" style:writing-mode="lr-tb"/>
      <style:text-properties style:font-name="Times New Roman1" fo:font-size="8pt" fo:font-weight="bold" style:font-size-asian="8pt" style:font-size-complex="8pt"/>
    </style:style>
    <style:style style:name="P17" style:family="paragraph" style:parent-style-name="Text_20_body">
      <style:paragraph-properties fo:margin-top="0cm" fo:margin-bottom="0cm" loext:contextual-spacing="false" fo:text-align="justify" style:justify-single-word="false" style:writing-mode="lr-tb"/>
    </style:style>
    <style:style style:name="P18" style:family="paragraph" style:parent-style-name="Text_20_body">
      <style:text-properties style:font-name="Times New Roman1" fo:font-size="8pt" fo:font-weight="bold" style:font-size-asian="8pt" style:font-size-complex="8pt"/>
    </style:style>
    <style:style style:name="P19" style:family="paragraph" style:parent-style-name="Standard" style:master-page-name="Standard">
      <style:paragraph-properties fo:text-align="center" style:justify-single-word="false" style:page-number="auto"/>
      <style:text-properties style:font-name="Monotype Corsiva" fo:font-size="48pt" fo:language="pl" fo:country="PL" fo:font-weight="bold" style:font-size-asian="48pt" style:font-weight-asian="bold" style:font-name-complex="Monotype Corsiva" style:font-size-complex="48pt" style:font-weight-complex="bold"/>
    </style:style>
    <style:style style:name="P20" style:family="paragraph" style:parent-style-name="Standard" style:list-style-name="WW8Num1">
      <style:paragraph-properties fo:margin-left="0.75cm" fo:margin-right="0cm" fo:text-align="justify" style:justify-single-word="false" fo:text-indent="-0.75cm" style:auto-text-indent="false"/>
      <style:text-properties style:font-name="Book Antiqua" fo:font-size="14pt" fo:language="pl" fo:country="PL" style:font-size-asian="14pt" style:font-name-complex="Book Antiqua" style:font-size-complex="14pt"/>
    </style:style>
    <style:style style:name="P21" style:family="paragraph" style:parent-style-name="Standard" style:list-style-name="WW8Num1">
      <style:paragraph-properties fo:margin-left="0.75cm" fo:margin-right="0cm" fo:text-align="justify" style:justify-single-word="false" fo:text-indent="-0.75cm" style:auto-text-indent="false"/>
      <style:text-properties style:font-name="Book Antiqua" fo:font-size="14pt" fo:language="pl" fo:country="PL" officeooo:rsid="001a93e1" officeooo:paragraph-rsid="001a93e1" style:font-size-asian="14pt" style:font-name-complex="Book Antiqua" style:font-size-complex="14pt"/>
    </style:style>
    <style:style style:name="P22" style:family="paragraph" style:parent-style-name="Standard" style:list-style-name="WW8Num1">
      <style:paragraph-properties fo:margin-left="0.75cm" fo:margin-right="0cm" fo:text-align="justify" style:justify-single-word="false" fo:text-indent="-0.75cm" style:auto-text-indent="false"/>
      <style:text-properties style:font-name="Book Antiqua" fo:font-size="14pt" style:font-size-asian="14pt" style:font-name-complex="Book Antiqua" style:font-size-complex="14pt"/>
    </style:style>
    <style:style style:name="P23" style:family="paragraph" style:parent-style-name="Standard" style:list-style-name="WW8Num1">
      <style:paragraph-properties fo:margin-left="0.75cm" fo:margin-right="0cm" fo:text-align="justify" style:justify-single-word="false" fo:text-indent="-0.75cm" style:auto-text-indent="false"/>
    </style:style>
    <style:style style:name="P24" style:family="paragraph" style:parent-style-name="Standard" style:list-style-name="WW8Num2">
      <style:paragraph-properties fo:margin-left="0cm" fo:margin-right="0cm" fo:text-align="justify" style:justify-single-word="false" fo:text-indent="0.741cm" style:auto-text-indent="false"/>
      <style:text-properties style:font-name="Book Antiqua" fo:font-size="14pt" fo:language="pl" fo:country="PL" style:font-size-asian="14pt" style:font-name-complex="Book Antiqua" style:font-size-complex="14pt"/>
    </style:style>
    <style:style style:name="T1" style:family="text">
      <style:text-properties style:font-name="Book Antiqua" fo:font-size="14pt" style:font-size-asian="14pt" style:font-name-complex="Book Antiqua" style:font-size-complex="14pt"/>
    </style:style>
    <style:style style:name="T2" style:family="text">
      <style:text-properties style:font-name="Book Antiqua" fo:font-size="14pt" fo:language="pl" fo:country="PL" style:font-size-asian="14pt" style:font-name-complex="Book Antiqua" style:font-size-complex="14pt"/>
    </style:style>
    <style:style style:name="T3" style:family="text">
      <style:text-properties style:font-name="Book Antiqua" fo:font-size="14pt" fo:language="pl" fo:country="PL" style:font-name-asian="Bookman Old Style" style:font-size-asian="14pt" style:font-name-complex="Book Antiqua" style:font-size-complex="14pt"/>
    </style:style>
    <style:style style:name="T4" style:family="text">
      <style:text-properties style:font-name="Book Antiqua" fo:font-size="14pt" fo:font-weight="normal" style:font-size-asian="14pt" style:font-weight-asian="normal" style:font-name-complex="Book Antiqua" style:font-size-complex="14pt" style:font-weight-complex="bold"/>
    </style:style>
    <style:style style:name="T5" style:family="text">
      <style:text-properties style:font-name="Book Antiqua" fo:font-size="14pt" fo:background-color="#ffffff" loext:char-shading-value="0" style:font-size-asian="14pt" style:font-name-complex="Book Antiqua" style:font-size-complex="14pt"/>
    </style:style>
    <style:style style:name="T6" style:family="text">
      <style:text-properties style:font-name="Book Antiqua" fo:font-size="14pt" fo:language="pl" fo:country="none" style:font-name-asian="Bookman Old Style" style:font-size-asian="14pt" style:font-name-complex="Book Antiqua" style:font-size-complex="14pt"/>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normal"/>
    </style:style>
    <style:style style:name="T10" style:family="text">
      <style:text-properties style:font-name="Times New Roman1" fo:letter-spacing="normal"/>
    </style:style>
    <style:style style:name="T11" style:family="text">
      <style:text-properties style:font-name="Times New Roman1" fo:letter-spacing="normal" fo:font-weight="normal"/>
    </style:style>
    <style:style style:name="T12" style:family="text">
      <style:text-properties style:font-name="Times New Roman1" fo:letter-spacing="normal" fo:font-weight="bold"/>
    </style:style>
    <style:style style:name="T13" style:family="text">
      <style:text-properties style:font-name="Monotype Corsiva1" style:text-underline-style="solid" style:text-underline-width="auto" style:text-underline-color="font-color" fo:font-weight="bold"/>
    </style:style>
    <style:style style:name="T14" style:family="text">
      <style:text-properties style:text-underline-style="solid" style:text-underline-width="auto" style:text-underline-color="font-color"/>
    </style:style>
    <style:style style:name="T15" style:family="text">
      <style:text-properties fo:letter-spacing="normal"/>
    </style:style>
    <style:style style:name="T16" style:family="text">
      <style:text-properties officeooo:rsid="001da8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Niedziela Adwentu</text:p>
      <text:p text:style-name="P1"/>
      <text:p text:style-name="P3">Dzisiejszą niedzielą rozpoczynamy Adwent, czas świętego i radosnego oczekiwania na święta Bożego Narodzenia i na Paruzję Chrystusa przy końcu ludzkich dziejów. Nowy Rok liturgiczny, który zaczynamy, to także nowy, kolejny etap naszej osobistej historii zbawienia. Mijają dni, miesiące, lata. Który to już adwent w naszym życiu? Czy przez owo cykliczne, coroczne uobecnianie tamtego historycznego Adwentu nasze oczekiwanie i tęsknota za Panem stają się coraz intensywniejsze, a nasze myślenie o niebie coraz częstsze? Czy jesteśmy ludźmi, którzy każdego dnia czujnie oczekują na radosne spotkanie z Panem? Za brak takiej postawy w naszym codziennym życiu przeprośmy teraz naszego najlepszego Ojca. </text:p>
      <text:p text:style-name="P3"/>
      <text:p text:style-name="P3"/>
      <text:p text:style-name="P2"><text:span text:style-name="T1">Dzisiejsza kolekta</text:span><text:span text:style-name="T2"> przeznaczona jest na potrzeby parafii. Za wszelkie ofiary serdecznie dziękujemy.</text:span></text:p>
      <text:p text:style-name="P3"/>
      <text:p text:style-name="P4"/>
      <text:p text:style-name="P5"><text:bookmark-start text:name="OLE_LINK1"/>Ogłoszenia Parafialne 27.11 - 3.12.2016 r.</text:p>
      <text:p text:style-name="P2"/>
      <text:list xml:id="list9169388618900876761" text:style-name="WW8Num1">
        <text:list-item>
          <text:p text:style-name="P20">Obchody liturgiczne tygodnia: </text:p>
        </text:list-item>
      </text:list>
      <text:list xml:id="list8634961059449971815" text:style-name="WW8Num2">
        <text:list-item>
          <text:p text:style-name="P24">Środa - święto św. Andrzeja Apostoła</text:p>
        </text:list-item>
        <text:list-item>
          <text:p text:style-name="P24">Sobota - wsp. Św. Franciszka Ksawerego, prezbitera</text:p>
        </text:list-item>
        <text:list-item>
          <text:p text:style-name="P24">Niedziela - II Niedziela Adwentu</text:p>
        </text:list-item>
      </text:list>
      <text:list xml:id="list185943893495343" text:continue-list="list9169388618900876761" text:style-name="WW8Num1">
        <text:list-item>
          <text:p text:style-name="P23"><text:span text:style-name="T1">Dzisiejszą niedzielą rozpoczyna się nowy rok liturgiczny oraz okres adwentu. Dzisiejsza niedziela to również Niedziela Trzeźwości, po Mszach św. zostanie odprawione nabożeństwo przebłagalne za grzechy pijaństwa, zachęca się do podjęcia abstynencji na czas Adwentu</text:span><text:span text:style-name="T2"> - księga trzeźwości wystawiona jest w kaplicy MB Częstochowskiej. </text:span></text:p>
        </text:list-item>
        <text:list-item>
          <text:p text:style-name="P23"><text:span text:style-name="T1">Przy drzwiach kościoła można nabyć</text:span><text:span text:style-name="T2"> opłatki i</text:span><text:span text:style-name="T1"> </text:span><text:span text:style-name="T4">świece Caritasu na stół wigilijny.</text:span></text:p>
        </text:list-item>
        <text:list-item>
          <text:p text:style-name="P22">Zachęcamy do udziału we Mszach roratnich dorosłych, młodzież, a przede wszystkim dzieci od poniedziałku do piątku o godz. 18.00. W tym roku tematem rorat będzie „W domu Królowej...”.</text:p>
        </text:list-item>
        <text:list-item>
          <text:p text:style-name="P20">Spotkanie Kręgu Biblijnego we wtorek 29 listopada o godz. 19:00. Zapraszamy wszystkich parafian, którzy pragną pogłębić wiedzę o Biblii. </text:p>
        </text:list-item>
        <text:list-item>
          <text:p text:style-name="P23"><text:span text:style-name="T1">We wtorek w naszej parafii odbędzie się adwentowy dzień skupienia dla Parafialnych Zespołów Charytatywnych dekanatu Pszczyna o godz. 10</text:span><text:span text:style-name="T2">:</text:span><text:span text:style-name="T1">00. Zachęcamy parafian, którzy pragnęliby włączyć się w pomaganie potrzebującym do zaangażowania się w pracę naszego zespołu charytatywnego.</text:span></text:p>
        </text:list-item>
        <text:list-item>
          <text:p text:style-name="P22"><text:soft-page-break/>W tym tygodniu przypada I czwartek, piątek i sobota miesiąca. Zachęcamy do spowiedzi i komunii św. w intencjach wynagradzających.</text:p>
        </text:list-item>
        <text:list-item>
          <text:p text:style-name="P23"><text:span text:style-name="T1">Dzieci, szczególnie z klas III, zapraszamy wyjątkowo w czwartek na Mszę św. o godz. 18</text:span><text:span text:style-name="T2">:</text:span><text:span text:style-name="T1">00, zaś młodzież swoją Mszę św. będzie miała w piątek o godz. 19</text:span><text:span text:style-name="T2">:</text:span><text:span text:style-name="T1">00. Szczególnie zapraszamy młodzież przygotowującą się do sakramentu bierzmowania.</text:span><text:span text:style-name="T2"> </text:span><text:span text:style-name="apple-converted-space"><text:span text:style-name="T5">Po Mszy św. adoracja prowadzona przez młodzież do godz. 21:00.</text:span></text:span></text:p>
        </text:list-item>
        <text:list-item>
          <text:p text:style-name="P20">Spotkanie członków Żywego Różańca Rodzin odbędzie się w sobotę 3 grudnia. O godz. 8:00 Msza św. następnie spotkanie w salce. </text:p>
        </text:list-item>
        <text:list-item>
          <text:p text:style-name="P22">W przyszłą niedzielę kolekta będzie przeznaczona na Fundusz Pomocy Kościołowi na Wschodzie.</text:p>
        </text:list-item>
        <text:list-item>
          <text:p text:style-name="P20">W następną niedzielę swoje święto będą przeżywali górnicy oddając cześć św. Barbarze, swojej patronce. Msza św. W intencji braci górniczej i ich rodzin zostanie odprawiona o godz. 11.00.</text:p>
        </text:list-item>
        <text:list-item>
          <text:p text:style-name="P20">Msze św. Chrzcielne: w niedziele 4 i 18 grudnia o godz. 12:30 oraz w sobotę 10 grudnia o godz. 16:00. Katecheza chrzcielna dla rodziców i chrzestnych 3 i 17 grudnia o 16:30. </text:p>
        </text:list-item>
        <text:list-item>
          <text:p text:style-name="P23"><text:span text:style-name="T1">Odwiedziny chorych 1</text:span><text:span text:style-name="T2">7 </text:span><text:span text:style-name="T1">grudnia od godz. 8:30. Zapisy w </text:span><text:span text:style-name="T2">kancelarii</text:span><text:span text:style-name="T1">. </text:span></text:p>
        </text:list-item>
        <text:list-item>
          <text:p text:style-name="P23"><text:span text:style-name="T1">Odwiedziny duszpasterskie w dniu 23</text:span><text:span text:style-name="T2"> grudnia </text:span><text:span text:style-name="T1">zostaną przeniesione na inny termin ze względu na spowiedź przedświąteczną. Dokładny termin kolędy w tych domach zostanie podany wkrótce.</text:span></text:p>
        </text:list-item>
        <text:list-item>
          <text:p text:style-name="P20">Kiosk parafialny poleca lampiony roratnie, bogaty wybór, artykułów świątecznych - kartki, świece, stajenki, kalendarze, terminarze i Ewangelię na 2017 r. W okresie Adwentu kiosk jest czynny od poniedziałku do piątku w godz. 17:30 - 19:00 oraz w niedziele w godz. 9:00 - 12:30. </text:p>
        </text:list-item>
        <text:list-item>
          <text:p text:style-name="P20">Biuro Radia Maryja zaprasza na pielgrzymkę do Torunia na 25 rocznicę Radia Maryja w dniach 2-3 grudnia, połączoną z nawiedzeniem Sanktuarium MB <text:line-break/>w Licheniu (nocleg). Zapisy w zakrystii do środy. Informacje tel. 32 210 03 74; <text:line-break/>32 210 56 63.</text:p>
        </text:list-item>
        <text:list-item>
          <text:p text:style-name="P21">W przyszłą niedzielę będziemy gościć w naszej parafii o.o. oblatów. Po każdej Mszy św. Przy d<text:span text:style-name="T16">rz</text:span>wiach kościoła będzie można zakupić kalendarz na rok 2017. Dochód ze sprzedaży przeznaczony jest w całości na misje prowadzone przez o.o. oblatów.</text:p>
        </text:list-item>
        <text:list-item>
          <text:p text:style-name="P23"><text:span text:style-name="T6">Bóg zapłać wszystkim włączającym się w sprzątanie kościoła. W tym tygodniu prosimy o pomoc mieszkańców ul. </text:span><text:span text:style-name="T3">Zacisze, Żelaznej i Śmiałego</text:span><text:span text:style-name="T6">. Sprzątanie w sobotę od godz. 8:45.</text:span><text:bookmark-end text:name="OLE_LINK1"/></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3" office:value-type="string">
            <text:p text:style-name="P7">PLAN ADORACJI PIĄTKOWEJ</text:p>
          </table:table-cell>
          <table:covered-table-cell/>
          <table:covered-table-cell/>
          <table:table-cell table:style-name="Tabela1.A1" office:value-type="string">
            <text:p text:style-name="P9">21:00</text:p>
          </table:table-cell>
          <table:table-cell table:style-name="Tabela1.E1" office:value-type="string">
            <text:p text:style-name="P10">ul. Bratnia, Bogedaina</text:p>
          </table:table-cell>
        </table:table-row>
        <table:table-row table:style-name="Tabela1.2">
          <table:table-cell table:style-name="Tabela1.A2" office:value-type="string">
            <text:p text:style-name="P8">9:00</text:p>
          </table:table-cell>
          <table:table-cell table:style-name="Tabela1.A2" office:value-type="string">
            <text:p text:style-name="P10">ul. Zacisze, Żelazna, B. Śmiałego</text:p>
          </table:table-cell>
          <table:table-cell table:style-name="Tabela1.A2" office:value-type="string">
            <text:p text:style-name="P13"/>
          </table:table-cell>
          <table:table-cell table:style-name="Tabela1.A2" office:value-type="string">
            <text:p text:style-name="P9">22:00</text:p>
          </table:table-cell>
          <table:table-cell table:style-name="Tabela1.E2" office:value-type="string">
            <text:p text:style-name="P10">ul. Perłowa, Stalowa, Miła, Dobrawy</text:p>
          </table:table-cell>
        </table:table-row>
        <table:table-row table:style-name="Tabela1.3">
          <table:table-cell table:style-name="Tabela1.A2" office:value-type="string">
            <text:p text:style-name="P8">10:00</text:p>
          </table:table-cell>
          <table:table-cell table:style-name="Tabela1.A2" office:value-type="string">
            <text:p text:style-name="P10">ul. Srebrna, Azaliowa, Os. Wodociągowe</text:p>
          </table:table-cell>
          <table:table-cell table:style-name="Tabela1.A2" office:value-type="string">
            <text:p text:style-name="P13"/>
          </table:table-cell>
          <table:table-cell table:style-name="Tabela1.A2" office:value-type="string">
            <text:p text:style-name="P9">23:00</text:p>
          </table:table-cell>
          <table:table-cell table:style-name="Tabela1.E2" office:value-type="string">
            <text:p text:style-name="P10">ul. Korfantego, Księżycowa</text:p>
          </table:table-cell>
        </table:table-row>
        <table:table-row table:style-name="Tabela1.2">
          <table:table-cell table:style-name="Tabela1.A2" office:value-type="string">
            <text:p text:style-name="P8">11:00</text:p>
          </table:table-cell>
          <table:table-cell table:style-name="Tabela1.A2" office:value-type="string">
            <text:p text:style-name="P10">ul. Bursztynowa, Turkusowa, Jagiełły</text:p>
          </table:table-cell>
          <table:table-cell table:style-name="Tabela1.A2" office:value-type="string">
            <text:p text:style-name="P13"/>
          </table:table-cell>
          <table:table-cell table:style-name="Tabela1.A2" office:value-type="string">
            <text:p text:style-name="P9">24:00</text:p>
          </table:table-cell>
          <table:table-cell table:style-name="Tabela1.E2" office:value-type="string">
            <text:p text:style-name="P10">ul. Marmurowa, Szmaragdowa, Mieszka I</text:p>
          </table:table-cell>
        </table:table-row>
        <table:table-row table:style-name="Tabela1.2">
          <table:table-cell table:style-name="Tabela1.A2" office:value-type="string">
            <text:p text:style-name="P8">12:00</text:p>
          </table:table-cell>
          <table:table-cell table:style-name="Tabela1.A2" office:value-type="string">
            <text:p text:style-name="P10">ul. Zdrojowa, Antesa, Kościuszki</text:p>
          </table:table-cell>
          <table:table-cell table:style-name="Tabela1.A2" office:value-type="string">
            <text:p text:style-name="P13"/>
          </table:table-cell>
          <table:table-cell table:style-name="Tabela1.A2" office:value-type="string">
            <text:p text:style-name="P9">1:00</text:p>
          </table:table-cell>
          <table:table-cell table:style-name="Tabela1.E2" office:value-type="string">
            <text:p text:style-name="P11">ul. Wesoła, Cieszyńska, Platynowa</text:p>
          </table:table-cell>
        </table:table-row>
        <table:table-row table:style-name="Tabela1.2">
          <table:table-cell table:style-name="Tabela1.A2" office:value-type="string">
            <text:p text:style-name="P8">13:00</text:p>
          </table:table-cell>
          <table:table-cell table:style-name="Tabela1.A2" office:value-type="string">
            <text:p text:style-name="P10">ul. Brylantowa, Serdeczna, Odnowiciela</text:p>
          </table:table-cell>
          <table:table-cell table:style-name="Tabela1.A2" office:value-type="string">
            <text:p text:style-name="P13"/>
          </table:table-cell>
          <table:table-cell table:style-name="Tabela1.A2" office:value-type="string">
            <text:p text:style-name="P9">2:00</text:p>
          </table:table-cell>
          <table:table-cell table:style-name="Tabela1.E2" office:value-type="string">
            <text:p text:style-name="P10">ul. Zamenhoffa, Piękna, Kilińskiego</text:p>
          </table:table-cell>
        </table:table-row>
        <table:table-row table:style-name="Tabela1.2">
          <table:table-cell table:style-name="Tabela1.A2" office:value-type="string">
            <text:p text:style-name="P8">14:00</text:p>
          </table:table-cell>
          <table:table-cell table:style-name="Tabela1.A2" office:value-type="string">
            <text:p text:style-name="P10">ul. Rubinowa, Jeziorna, Sznelowiec</text:p>
          </table:table-cell>
          <table:table-cell table:style-name="Tabela1.A2" office:value-type="string">
            <text:p text:style-name="P13"/>
          </table:table-cell>
          <table:table-cell table:style-name="Tabela1.A2" office:value-type="string">
            <text:p text:style-name="P9">3:00</text:p>
          </table:table-cell>
          <table:table-cell table:style-name="Tabela1.E2" office:value-type="string">
            <text:p text:style-name="P10">ul. Gwiaździsta, Kosmonautów,Brodatego</text:p>
          </table:table-cell>
        </table:table-row>
        <table:table-row table:style-name="Tabela1.3">
          <table:table-cell table:style-name="Tabela1.A2" office:value-type="string">
            <text:p text:style-name="P8">15:00</text:p>
          </table:table-cell>
          <table:table-cell table:style-name="Tabela1.A2" office:value-type="string">
            <text:p text:style-name="P10">ul. Kryształowa, Grzebłowiec, Bednorza</text:p>
          </table:table-cell>
          <table:table-cell table:style-name="Tabela1.A2" office:value-type="string">
            <text:p text:style-name="P13"/>
          </table:table-cell>
          <table:table-cell table:style-name="Tabela1.A2" office:value-type="string">
            <text:p text:style-name="P9">4:00</text:p>
          </table:table-cell>
          <table:table-cell table:style-name="Tabela1.E2" office:value-type="string">
            <text:p text:style-name="P10">ul. Granitowa, Przyjaźni, Opolczyka</text:p>
          </table:table-cell>
        </table:table-row>
        <table:table-row table:style-name="Tabela1.2">
          <table:table-cell table:style-name="Tabela1.A2" office:value-type="string">
            <text:p text:style-name="P8">16:00</text:p>
          </table:table-cell>
          <table:table-cell table:style-name="Tabela1.A2" office:value-type="string">
            <text:p text:style-name="P10">ul. Złota, Bielska, Krzywoustego</text:p>
          </table:table-cell>
          <table:table-cell table:style-name="Tabela1.A2" office:value-type="string">
            <text:p text:style-name="P13"/>
          </table:table-cell>
          <table:table-cell table:style-name="Tabela1.A2" office:value-type="string">
            <text:p text:style-name="P9">5:00</text:p>
          </table:table-cell>
          <table:table-cell table:style-name="Tabela1.E2" office:value-type="string">
            <text:p text:style-name="P10">ul. Skłodowska, Sprawiedliwego</text:p>
          </table:table-cell>
        </table:table-row>
        <table:table-row table:style-name="Tabela1.2">
          <table:table-cell table:style-name="Tabela1.A2" office:value-type="string">
            <text:p text:style-name="P8">17:00</text:p>
          </table:table-cell>
          <table:table-cell table:style-name="Tabela1.A2" office:value-type="string">
            <text:p text:style-name="P10">ul. Koralowa, Krzywa, Radosna, Łokietka</text:p>
          </table:table-cell>
          <table:table-cell table:style-name="Tabela1.A2" office:value-type="string">
            <text:p text:style-name="P13"/>
          </table:table-cell>
          <table:table-cell table:style-name="Tabela1.A2" office:value-type="string">
            <text:p text:style-name="P9">6:00</text:p>
          </table:table-cell>
          <table:table-cell table:style-name="Tabela1.E2" office:value-type="string">
            <text:p text:style-name="P10">ul. Szafirowa, Diamentowa, Ziemowita</text:p>
          </table:table-cell>
        </table:table-row>
        <table:table-row table:style-name="Tabela1.1">
          <table:table-cell table:style-name="Tabela1.A2" office:value-type="string">
            <text:p text:style-name="P12">20:00</text:p>
          </table:table-cell>
          <table:table-cell table:style-name="Tabela1.A2" office:value-type="string">
            <text:p text:style-name="P11">ul. Ogrodowa, Sobieskiego</text:p>
          </table:table-cell>
          <table:table-cell table:style-name="Tabela1.A2" office:value-type="string">
            <text:p text:style-name="P13"/>
          </table:table-cell>
          <table:table-cell table:style-name="Tabela1.A2" office:value-type="string">
            <text:p text:style-name="P9">7:00</text:p>
          </table:table-cell>
          <table:table-cell table:style-name="Tabela1.E2" office:value-type="string">
            <text:p text:style-name="P10">ul. Słoneczna, K. Wielkiego</text:p>
          </table:table-cell>
        </table:table-row>
      </table:table>
      <text:p text:style-name="P18"/>
      <text:p text:style-name="P18"><text:soft-page-break/></text:p>
      <text:p text:style-name="P16">INTENCJE MSZALNE 27.11 – 4.12.2016 r.</text:p>
      <text:p text:style-name="P17"><text:span text:style-name="T13">PONIEDZIAŁEK 28</text:span><text:span text:style-name="T14"> </text:span><text:span text:style-name="T13">listopada – dzień powswzedni</text:span></text:p>
      <text:p text:style-name="P17">  <text:span text:style-name="T8">6:45 </text:span><text:span text:style-name="T9">Za ++ Antoniego i Wandę Tężyckich, ++ rodziców oraz za dusze w czyśćcu cierpiące. </text:span></text:p>
      <text:p text:style-name="P17">  <text:span text:style-name="T8">8:00 </text:span><text:span text:style-name="T7">W int. posługujących przy parafii, Ochronki</text:span> <text:span text:style-name="T7">i seniorów</text:span> <text:span text:style-name="T7">oraz o zdrowie i błog. dla Nadii z ok. urodzin.</text:span></text:p>
      <text:p text:style-name="P14"><text:span text:style-name="T8">18:00 </text:span><text:span text:style-name="T7">Za + Edwarda Mazur, ++ rodziców z obu stron oraz za ++ z rodziny. </text:span></text:p>
      <text:p text:style-name="P14"><text:span text:style-name="T13">WTOREK 29</text:span><text:span text:style-name="T14"> </text:span><text:span text:style-name="T13">listopada – dzień powszedni</text:span></text:p>
      <text:p text:style-name="P17">  <text:span text:style-name="T8">6:45 </text:span><text:span text:style-name="T9">Za + Leszka Dziubińskiego - od pracowników Wydziału Ochrony Środowiska Urzędu Miejskiego w Czechowicach - Dziedziacach.</text:span></text:p>
      <text:p text:style-name="P17">  <text:span text:style-name="T8">8:00 </text:span><text:span text:style-name="T9">Za + Eugeniusza Skaźnik w 33-cią rocz. śmierci, ++ z rodzin. </text:span></text:p>
      <text:p text:style-name="P17"><text:span text:style-name="T8">18:00</text:span> <text:span text:style-name="T7">Za + Małgorzatę Szczotka w 12-tą rocz. śmierci, ++ Krystynę i Pawła Szczotka. </text:span>  </text:p>
      <text:p text:style-name="P17"><text:span text:style-name="T8">18:00 </text:span><text:span text:style-name="T7">Za + Alojzego Cieszko w 30 dni po śmierci. </text:span></text:p>
      <text:p text:style-name="P17"><text:span text:style-name="T8">18:00 </text:span><text:span text:style-name="T9">Do Opatrzności Bożej przez wst. MB Częstochowskiej z podziękowaniem za odebrane łaski z prośbą o dalsze błog. i zdrowie dla Justyny z ok. 18-tej rocz. urodzin z podziękowaniem rodzicom za dar życia i wychowania. </text:span></text:p>
      <text:p text:style-name="P17"><text:span text:style-name="T13">ŚRODA, 30</text:span><text:span text:style-name="T14"> </text:span><text:span text:style-name="T13">listopada  – święto św. Andrzeja, Apostoła</text:span></text:p>
      <text:p text:style-name="P17">  <text:span text:style-name="T8">6:45</text:span> <text:span text:style-name="T7">Za + Marię Machoń - od Agnieszki i Grzegorza Kubica.</text:span></text:p>
      <text:p text:style-name="P17">  <text:span text:style-name="T8">8:00 </text:span><text:span text:style-name="T9">Za + Władysławę Gaik w 24-tą rocz. śmierci, ++ Marię i Izydora Jakubek oraz za dusze w czyśćcu cierpiące. </text:span></text:p>
      <text:p text:style-name="P17"><text:span text:style-name="T8">18:00 </text:span><text:span text:style-name="T11">Za + męża Edwarda Tracz w 6-tą rocz. śmierci, ++ rodziców z obu stron, ++ siostrę Jadwigę, Krystynę, Marię, brata Stanisława, szwagra Stanisława, siostrzenicę, siostrzeńca, krewnych oraz za dusze w czyśćcu cierpiące.</text:span></text:p>
      <text:p text:style-name="P17"><text:span text:style-name="T8">18:00 </text:span><text:span text:style-name="T9">Za ++ żonę Bogdanę Łyszczarz, córkę Halinę, braci Eugeniusza i Stanisława, bratową Krystynę. </text:span></text:p>
      <text:p text:style-name="P14"><text:span text:style-name="T13">CZWARTEK, 1 grudnia</text:span><text:span text:style-name="T14"> – </text:span><text:span text:style-name="T13">dzień powszedni</text:span></text:p>
      <text:p text:style-name="P17">  <text:span text:style-name="T8">6:45 </text:span><text:span text:style-name="T9">Za + Gertrudę Przybycin-Fundalską od kolegów i koleżanek z Hydrobudowy </text:span></text:p>
      <text:p text:style-name="P14">  <text:span text:style-name="T8">8:00 </text:span><text:span text:style-name="T9">W int. Kapłanów - od Franciszkańskiego Zakonu Świeckich i Bractwa Szkaplerznego. </text:span></text:p>
      <text:p text:style-name="P14"><text:span text:style-name="T8">18:00 </text:span><text:span text:style-name="T7">Za + Józefa Czoik w 6-tą rocz. śmierci. </text:span></text:p>
      <text:p text:style-name="P14"><text:span text:style-name="T8">18:00 </text:span><text:span text:style-name="T9">Za ++ Edwardę i Władysława Zając, ++ z pokrewieństwa. </text:span></text:p>
      <text:p text:style-name="P14"><text:span text:style-name="T13">PIĄTEK, 2 grudnia</text:span><text:span text:style-name="T14"> – </text:span><text:span text:style-name="T13">dzień powszedni</text:span></text:p>
      <text:p text:style-name="P17">  <text:span text:style-name="T8">6:45 </text:span><text:span text:style-name="T9">O radość wieczną dla + dziadka Antoniego Toporowskiego, za ++ 2 żony  oraz  ++  krewnych </text:span></text:p>
      <text:p text:style-name="P17">  <text:span text:style-name="T8">8:00 </text:span><text:span text:style-name="T9">W int. Wynagradzającej NSPJ. </text:span></text:p>
      <text:p text:style-name="P14"><text:span text:style-name="T8">18:00 </text:span><text:span text:style-name="T7">Za ++ Martę i Karola Brauntsch, ++ z rodziny i pokrewieństwo. </text:span></text:p>
      <text:p text:style-name="P14"><text:span text:style-name="T8">18:00 </text:span><text:span text:style-name="T11">Za + Emilię i Ludwika Nowok, ++ 3 synów, zięcia, Marię i Franciszka Czerwińskich, ++ z pokrewieństwa. </text:span></text:p>
      <text:p text:style-name="P14"><text:span text:style-name="T12">19:00 </text:span><text:span text:style-name="T11">W int. Młodzieży. </text:span></text:p>
      <text:p text:style-name="P14"><text:span text:style-name="T13">SOBOTA, 3 grudnia </text:span><text:span text:style-name="T14">– </text:span><text:span text:style-name="T13">wsp. Św. Franciszka Ksawerego, prezbitera</text:span></text:p>
      <text:p text:style-name="P14">  <text:span text:style-name="T8">8:00 </text:span><text:span text:style-name="T7">W int. Rodzin Żywego Różańca i członków Bractwa Szkaplerznego. </text:span></text:p>
      <text:p text:style-name="P14">  <text:span text:style-name="T8">8:00 </text:span><text:span text:style-name="T11">Za + Janinę Krymkowską - od Danki z rodziną z Bukowiny. </text:span></text:p>
      <text:p text:style-name="P17"><text:span text:style-name="T8">18:00 </text:span><text:span text:style-name="T9">Do Opatrzności Bożej przez wst. Św. Marii Magdaleny o błog., zdrowie i dary Ducha Św. potrzebne w posłudze duszpasterskiej dla ks. Artura z ok. urodzin.</text:span></text:p>
      <text:p text:style-name="P17"><text:span text:style-name="T8">18:00 </text:span><text:span text:style-name="T7">Za + Karola Kubiczek w 5-tą rocz. śmierci, ++ rodziców z obu stron i rodzeństwo.  </text:span></text:p>
      <text:p text:style-name="P17"><text:span text:style-name="T13">NIEDZIELA, 4 grudnia </text:span><text:span text:style-name="T14">– </text:span><text:span text:style-name="T13">II</text:span><text:span text:style-name="T14"> </text:span><text:span text:style-name="T13">Niedziela Adwentu</text:span></text:p>
      <text:p text:style-name="P17">  <text:span text:style-name="T8">8:00 </text:span><text:span text:style-name="T7">Za + Janinę Krymkowską w 30 dni po śmierci. </text:span></text:p>
      <text:p text:style-name="P17">  <text:span text:style-name="T8">9:30 </text:span><text:span text:style-name="T7">W int. Ks. Proboszcza Marka Brewko - od Koła Polskiego Związku Niewidomych. </text:span></text:p>
      <text:p text:style-name="P17"><text:span text:style-name="T8">11:00 </text:span><text:span text:style-name="T9">W int. Górników i ich rodzin. </text:span></text:p>
      <text:p text:style-name="P17"><text:span text:style-name="T8">12:30</text:span> <text:span text:style-name="T7">W int. dzieci przyjmujących chrzest, ich rodziców i chrzestnych. </text:span></text:p>
      <text:p text:style-name="P17"><text:span text:style-name="T8">12:30 </text:span><text:span text:style-name="T9">Za + Andrzeja Rozmus w 14-tą rocz. śmierci, ++ mamę Matyldę i 2 szwagrów. </text:span></text:p>
      <text:p text:style-name="P14"><text:span text:style-name="T8">17:00</text:span><text:span text:style-name="T15"> </text:span><text:span text:style-name="T10">Za ++ Eugeniusza Pastuszka, ojca Józefa, braci Romana, Jerzego, siostrę Krystynę, rodziców Marię i Franciszka Bałuch, Genowefę i Izydora Winicki, ++ z rodzin Bałuch, Kania, Widłok, Palica, Machalica, Ludwika Piłatyk. </text:span></text:p>
      <text:p text:style-name="P14"><text:span text:style-name="T8">20:30 </text:span><text:span text:style-name="T9">Do Op. Bożej przez wst. MB Cz. z podz. za odebrane łaski z prośbą o dalsze bł. i zdrowie <text:line-break/>z ok. 80- tych urodzin Józefa  oraz bł. dla całej rodziny (Te Deum) </text:span></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Bookman Old Style" svg:font-family="'Bookman Old Style'"/>
    <style:font-face style:name="Monotype Corsiva1" svg:font-family="'Monotype Corsiva'"/>
    <style:font-face style:name="SimSun1" svg:font-family="SimSun"/>
    <style:font-face style:name="Times New Roman1" svg:font-family="'Times New Roman'"/>
    <style:font-face style:name="Book Antiqua" svg:font-family="'Book Antiqua'" style:font-family-generic="roman"/>
    <style:font-face style:name="Times New Roman" svg:font-family="'Times New Roman'" style:font-family-generic="roman"/>
    <style:font-face style:name="Monotype Corsiva" svg:font-family="'Monotype Corsiva'" style:font-family-generic="script"/>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punctuation-wrap="hanging" style:line-break="strict" style:writing-mode="lr-tb"/>
      <style:text-properties style:use-window-font-color="true" style:font-name="Calibri" fo:font-family="Calibri" style:font-family-generic="swiss" fo:font-size="10pt" fo:language="pl" fo:country="PL" style:font-name-asian="SimSun1" style:font-family-asian="SimSun" style:font-size-asian="10pt" style:language-asian="zh" style:country-asian="CN" style:font-name-complex="Times New Roman" style:font-family-complex="'Times New Roman'" style:font-family-generic-complex="roman" style:font-size-complex="10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agraph-properties fo:margin-left="0cm" fo:margin-right="0cm" fo:margin-top="0.494cm" fo:margin-bottom="0cm" loext:contextual-spacing="false" fo:line-height="120%" fo:text-align="start" style:justify-single-word="false" fo:orphans="2" fo:widows="2" fo:text-indent="0cm" style:auto-text-indent="false"/>
      <style:text-properties style:use-window-font-color="true" style:font-name="Times New Roman" fo:font-family="'Times New Roman'" style:font-family-generic="roman" fo:font-size="12pt" fo:language="en" fo:country="US" style:letter-kerning="true" style:font-name-asian="SimSun1" style:font-family-asian="SimSun" style:font-size-asian="12pt" style:language-asian="zh" style:country-asian="CN" style:font-name-complex="Times New Roman" style:font-family-complex="'Times New Roman'" style:font-family-generic-complex="roman" style:font-size-complex="12pt" style:language-complex="ar"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Book Antiqua" style:font-family-complex="'Book Antiqua'" style:font-family-generic-complex="roman"/>
    </style:style>
    <style:style style:name="WW8Num2z0"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meta:initial-creator>
    <meta:creation-date>2016-11-29T10:09:00</meta:creation-date>
    <dc:date>2016-11-29T18:59:42.624000000</dc:date>
    <meta:generator>LibreOffice/5.2.0.4$Windows_X86_64 LibreOffice_project/066b007f5ebcc236395c7d282ba488bca6720265</meta:generator>
    <meta:editing-duration>PT8M23S</meta:editing-duration>
    <meta:editing-cycles>4</meta:editing-cycles>
    <meta:document-statistic meta:table-count="1" meta:image-count="0" meta:object-count="0" meta:page-count="3" meta:paragraph-count="108" meta:word-count="1285" meta:character-count="8400" meta:non-whitespace-character-count="7162"/>
    <meta:user-defined meta:name="KSOProductBuildVer">1033-10.1.0.5795</meta:user-defined>
  </office:meta>
</office:document-meta>
</file>